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71174" officeooo:paragraph-rsid="00071174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71174" style:font-size-asian="12pt" style:font-size-complex="12pt"/>
    </style:style>
    <style:style style:name="P8" style:family="paragraph" style:parent-style-name="Standard">
      <style:text-properties fo:font-size="12pt" officeooo:paragraph-rsid="00071174" style:font-size-asian="12pt" style:font-size-complex="12pt"/>
    </style:style>
    <style:style style:name="P9" style:family="paragraph" style:parent-style-name="Standard">
      <style:text-properties fo:font-size="12pt" officeooo:rsid="00071174" officeooo:paragraph-rsid="00071174" style:font-size-asian="12pt" style:font-size-complex="12pt"/>
    </style:style>
    <style:style style:name="P10" style:family="paragraph" style:parent-style-name="Standard">
      <style:text-properties fo:font-size="12pt" fo:language="es" fo:country="ES" officeooo:paragraph-rsid="00071174" style:font-size-asian="12pt" style:font-size-complex="12pt"/>
    </style:style>
    <style:style style:name="P11" style:family="paragraph" style:parent-style-name="Standard">
      <style:text-properties fo:font-size="12pt" fo:language="en" fo:country="US" officeooo:paragraph-rsid="00071174" style:font-size-asian="12pt" style:font-size-complex="12pt"/>
    </style:style>
    <style:style style:name="P12" style:family="paragraph" style:parent-style-name="Standard">
      <style:text-properties fo:font-size="12pt" fo:language="fr" fo:country="FR" officeooo:paragraph-rsid="00071174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/>
      <style:text-properties fo:font-size="12pt" fo:font-weight="bold" officeooo:paragraph-rsid="00071174" style:font-size-asian="12pt" style:font-weight-asian="bold" style:font-size-complex="12pt"/>
    </style:style>
    <style:style style:name="P14" style:family="paragraph" style:parent-style-name="Text_20_body">
      <style:text-properties fo:font-size="12pt" officeooo:paragraph-rsid="00071174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432f9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officeooo:rsid="0007a5b3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officeooo:rsid="0007a5b3"/>
    </style:style>
    <style:style style:name="T8" style:family="text">
      <style:text-properties officeooo:rsid="00071174"/>
    </style:style>
    <style:style style:name="T9" style:family="text">
      <style:text-properties officeooo:rsid="0007a5b3"/>
    </style:style>
    <style:style style:name="T10" style:family="text">
      <style:text-properties officeooo:rsid="0007d5be"/>
    </style:style>
    <style:style style:name="T11" style:family="text">
      <style:text-properties officeooo:rsid="000a9e0d"/>
    </style:style>
    <style:style style:name="T12" style:family="text">
      <style:text-properties fo:font-weight="bold" officeooo:rsid="000b2c1c" style:font-weight-asian="bold" style:font-weight-complex="bold"/>
    </style:style>
    <style:style style:name="T13" style:family="text">
      <style:text-properties officeooo:rsid="000b2c1c"/>
    </style:style>
    <style:style style:name="T14" style:family="text">
      <style:text-properties fo:font-weight="normal" officeooo:rsid="000b2c1c" style:font-weight-asian="normal" style:font-weight-complex="normal"/>
    </style:style>
    <style:style style:name="T15" style:family="text">
      <style:text-properties fo:font-size="16pt" officeooo:rsid="000b2c1c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13">Nº </text:span><text:span text:style-name="T15">80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s Comisiones Internas del Cuerpo a los señores Diputados que en cada caso se mencionan: </text:p>
      <text:p text:style-name="P7"/>
      <text:p text:style-name="P13">1.- Asuntos Constitucionales y Legislación General</text:p>
      <text:p text:style-name="P8"><text:span text:style-name="T2">1.-</text:span><text:span text:style-name="T3"> </text:span><text:span text:style-name="T2">DIP. </text:span><text:span text:style-name="T4">GALASSI, Rubén</text:span></text:p>
      <text:p text:style-name="P11">2.- DIP. <text:span text:style-name="T9">DI POLLINA, Eduardo</text:span></text:p>
      <text:p text:style-name="P10">3.- DIP. <text:span text:style-name="T9">AYALA, María Cecilia</text:span></text:p>
      <text:p text:style-name="P11">4.- DIP. <text:span text:style-name="T9">MASCHERONI, Santiago</text:span></text:p>
      <text:p text:style-name="P8">5.- DIP. <text:span text:style-name="T9">HENN, Jorge</text:span></text:p>
      <text:p text:style-name="P10">6.- DIP. <text:span text:style-name="T9">BOSCAROL, Alejandro</text:span></text:p>
      <text:p text:style-name="P10">7.- DIP. <text:span text:style-name="T10">MIRABELLA, Roberto</text:span></text:p>
      <text:p text:style-name="P11">8.- DIP. <text:span text:style-name="T10">BACARELLA, Germán </text:span></text:p>
      <text:p text:style-name="P9">9.- <text:span text:style-name="T10">DIP. RUBEO, Luis</text:span></text:p>
      <text:p text:style-name="P9">10.- <text:span text:style-name="T11">DIP. NICOTRA, Norberto</text:span></text:p>
      <text:p text:style-name="P9">11.- <text:span text:style-name="T11">DIP. FERNANDEZ, Raúl</text:span></text:p>
      <text:p text:style-name="P8"/>
      <text:p text:style-name="P13">2.- Presupuesto y Hacienda</text:p>
      <text:p text:style-name="P8"><text:span text:style-name="T5">1.-</text:span><text:span text:style-name="T6"> </text:span><text:span text:style-name="T5">DIP. </text:span><text:span text:style-name="T7">GALDEANO, Julián</text:span></text:p>
      <text:p text:style-name="P10">2.- DIP. <text:span text:style-name="T9">GARCÍA, Clara</text:span></text:p>
      <text:p text:style-name="P11">3.- DIP. <text:span text:style-name="T9">BLANCO, Joaquín</text:span></text:p>
      <text:p text:style-name="P12">4.- DIP. <text:span text:style-name="T9">BENAS, Verónica</text:span></text:p>
      <text:p text:style-name="P11">5.- DIP. <text:span text:style-name="T9">PALO OLIVER, Claudio</text:span></text:p>
      <text:p text:style-name="P11">6.- DIP. <text:span text:style-name="T9">MARTINO, Edgardo</text:span></text:p>
      <text:p text:style-name="P11">7.- DIP. <text:span text:style-name="T10">BUSATTO, Leandro</text:span></text:p>
      <text:p text:style-name="P11">8.- DIP. <text:span text:style-name="T10">CAVALLERO, Héctor</text:span></text:p>
      <text:p text:style-name="P6">9.- <text:span text:style-name="T11">DIP. ARCANDO, Cesira</text:span></text:p>
      <text:p text:style-name="P6">10.- <text:span text:style-name="T11">DIP. MAS VARELA, Sergio</text:span></text:p>
      <text:p text:style-name="P6">11.- <text:span text:style-name="T11">DIP. ANGELINI, Federico</text:span></text:p>
      <text:p text:style-name="P4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">2</text:span>.-</text:p></table:table-cell></table:table-row></table:table></draw:text-box></draw:frame>Registrar, comunicar y archivar.</text:p>
      <text:p text:style-name="P4"/>
      <text:p text:style-name="P4"><text:tab/><text:tab/><text:tab/><text:span text:style-name="T12">SALA DE SESIONES, </text:span><text:span text:style-name="T14">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0:21:00.843386288</dc:date>
    <meta:print-date>2015-12-16T15:07:02.810222657</meta:print-date>
    <meta:editing-cycles>17</meta:editing-cycles>
    <meta:editing-duration>PT23M43S</meta:editing-duration>
    <meta:generator>LibreOffice/4.2.4.2$Linux_X86_64 LibreOffice_project/420m0$Build-2</meta:generator>
    <meta:document-statistic meta:table-count="2" meta:image-count="1" meta:object-count="0" meta:page-count="1" meta:paragraph-count="33" meta:word-count="162" meta:character-count="988" meta:non-whitespace-character-count="851"/>
    <meta:user-defined meta:name="Información 1"/>
    <meta:user-defined meta:name="Información 2"/>
    <meta:user-defined meta:name="Información 3"/>
    <meta:user-defined meta:name="Información 4"/>
  </office:meta>
</office:document-meta>
</file>